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lissingen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bben wij een melding ontvangen van Vlissingen Holding B.V. gelegen aan Duitslandweg 4, 4389PJ Ritthem.</text:p>
            <text:p text:style-name="common-al">Het gaat om een melding in het kader van het Besluit activiteiten leefomgeving (Bal), over het opslaan van gevaarlijke stoffen, anders dan organische peroxiden, in verpakking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6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18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lissingen Holding B.V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45</meta:user-defined>
    <meta:user-defined meta:name="OVERHEIDop.GmbID/DC.identifier">gmb-2025-321845</meta:user-defined>
    <meta:user-defined meta:name="OVERHEIDop.versieInformatie"/>
  </office:meta>
</office:document-meta>
</file>