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2e verdieping, plaatsen dakopbouw en wijzigen van de voor- en achtergevel t.o.v. de eerder verleende vergunning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8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4</meta:user-defined>
    <meta:user-defined meta:name="DCTERMS.abstract">het uitbreiden van de 2e verdieping, plaatsen dakopbouw en wijzigen van de voor- en achtergevel t.o.v. de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2e verdieping, plaatsen dakopbouw en wijzigen van de voor- en achtergevel t.o.v. de eerder verleende vergunning aan Ginnekenweg 50 4818JG Breda</meta:user-defined>
    <meta:user-defined meta:name="DCTERMS.W3CDTF/DCTERMS.available">2025-07-22</meta:user-defined>
    <meta:user-defined meta:name="DCTERMS.W3CDTF/OVERHEIDop.jaargang">2025</meta:user-defined>
    <meta:user-defined meta:name="OVERHEIDop.publicationIssue">321844</meta:user-defined>
    <meta:user-defined meta:name="OVERHEIDop.GmbID/DC.identifier">gmb-2025-321844</meta:user-defined>
    <meta:user-defined meta:name="OVERHEIDop.versieInformatie"/>
  </office:meta>
</office:document-meta>
</file>