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pand op de locatie Stellingmolenweg 16, 7383X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5</text:p>
            <text:p text:style-name="common-al">Kenmerk: Z2025-000011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8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Stellingmolenweg 16, 7383XV Voorst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bedrijfspand op de locatie Stellingmolenweg 16, 7383XV Voors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41</meta:user-defined>
    <meta:user-defined meta:name="OVERHEIDop.GmbID/DC.identifier">gmb-2025-321841</meta:user-defined>
    <meta:user-defined meta:name="OVERHEIDop.versieInformatie"/>
  </office:meta>
</office:document-meta>
</file>