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roepen intrekking voor het uitbreiden van de woning aan Lübeck 2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roepen intrekking</text:span>
          </text:p>
            <text:list text:style-name="id1-3-2-1-1-2">
              <text:list-item text:style-override="id1-3-2-1-1-2-1">
                <text:number>•</text:number>
                <text:p text:style-name="al">Lübeck 20, het uitbreiden van de woning </text:p>
              </text:list-item>
            </text:list>
            <text:p text:style-name="common-al">Op het verzoek van de vergunninghouder heeft het college besloten het intrekkingsbesluit van 26 mei 2025, te herroepen en de omgevingsvergunning in stand te laten, verzonden 15 juli 2025</text:p>
            <text:p text:style-name="common-al">
            <text:span text:style-name="nadrukcur">Tegen het herroepen van een intrekkingsbesluit kunt u bezwaar indienen. 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7">
              <text:list-item text:style-override="id1-3-2-1-1-7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7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7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7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7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184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8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roepen intrekking voor het uitbreiden van de woning aan Lübeck 20 te Hatt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1840</meta:user-defined>
    <meta:user-defined meta:name="OVERHEIDop.GmbID/DC.identifier">gmb-2025-321840</meta:user-defined>
    <meta:user-defined meta:name="OVERHEIDop.versieInformatie"/>
  </office:meta>
</office:document-meta>
</file>