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verkoop van 19 woningbouwkavels in Espel voor het zelf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Espel West worden 19 bouwkavels uitgegeven voor particuliere verkoop. Hiervan zijn 12 kavels bestemd voor twee-onder-één-kapwoningen en 7 vrijstaande woningen. De kavels variëren in grootte van 315 m² tot 642 m². </text:p>
            <text:p text:style-name="common-al">
            <text:span text:style-name="nadrukvet">Inschrijving loting</text:span>
          </text:p>
            <text:p text:style-name="common-al">De uitgifte van de kavels vindt plaats via een loting. De verkoopprocedure staat op <text:a xlink:href="https://woneninnoordoostpolder.nl/espel/" xlink:type="simple">https://woneninnoordoostpolder.nl/espel/</text:a>. Daar vindt u ook informatie over de prijs per kavel en overige voorwaarden van verkoop.</text:p>
            <text:p text:style-name="last-al">Geïnteresseerden voor de koop van een kavel kunnen zich van donderdag 30 januari 2025 tot en met zondag 16 februari 2025 uitsluitend via de website: <text:a xlink:href="https://woneninnoordoostpolder.nl/espel/" xlink:type="simple">https://woneninnoordoostpolder.nl/espel/</text:a> inschrijven voor de loting. De loting van de bouwkavels vindt plaats op woensdag 26 februari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18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Huisvesting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Aankondiging verkoop van 19 woningbouwkavels in Espel voor het zelf bouwen van een won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2184</meta:user-defined>
    <meta:user-defined meta:name="OVERHEIDop.GmbID/DC.identifier">gmb-2025-32184</meta:user-defined>
    <meta:user-defined meta:name="OVERHEIDop.versieInformatie"/>
  </office:meta>
</office:document-meta>
</file>