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het dakterras op de 1e verdieping, Tongelresestraat 65 5613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923 </text:p>
            <text:p text:style-name="common-al"> Omschrijving: uitbreiden van het dakterras op de 1e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65 5613DB Eindhoven</text:p>
              </text:list-item>
            </text:list>
            <text:p text:style-name="common-al"> Datum ontvangst: 17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183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3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3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23</meta:user-defined>
    <meta:user-defined meta:name="DCTERMS.abstract">uitbreiden van het dakterras op de 1e verdieping</meta:user-defined>
    <dc:language>nl</dc:language>
    <meta:user-defined meta:name="OVERHEIDop.locatietype/OVERHEIDop.gebiedsmarkering">Punt</meta:user-defined>
    <meta:user-defined meta:name="DC.title">Ingediende aanvraag omgevingsvergunning: uitbreiden van het dakterras op de 1e verdieping, Tongelresestraat 65 5613DB Eindhov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839</meta:user-defined>
    <meta:user-defined meta:name="OVERHEIDop.GmbID/DC.identifier">gmb-2025-321839</meta:user-defined>
    <meta:user-defined meta:name="OVERHEIDop.versieInformatie"/>
  </office:meta>
</office:document-meta>
</file>