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serstraat, 6224BL Maastricht. Kennisgeving nieuwe aanvraag omgevingsvergunning, het realiseren van 31 appartementen Blok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295</text:p>
            <text:p text:style-name="common-al">
            <text:span text:style-name="nadrukvet">Professor Moserstraat, 6224BL Maastricht</text:span>
          </text:p>
            <text:p text:style-name="common-al">
            <text:span text:style-name="nadrukvet">het realiseren van 31 appartementen Blok F</text:span>
          </text:p>
            <text:p text:style-name="common-al"/>
            <text:p text:style-name="common-al">
            <text:span text:style-name="nadrukvet">Datum ontvangst aanvraag:</text:span> 1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8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fessor Moserstraat, 6224BL Maastricht. Kennisgeving nieuwe aanvraag omgevingsvergunning, het realiseren van 31 appartementen Blok F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36</meta:user-defined>
    <meta:user-defined meta:name="OVERHEIDop.GmbID/DC.identifier">gmb-2025-321836</meta:user-defined>
    <meta:user-defined meta:name="OVERHEIDop.versieInformatie"/>
  </office:meta>
</office:document-meta>
</file>