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een bijgebouw en het realiseren van een aanbouw met kelder op het perceel Koningin Sophialaan 11, 3818 H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pen van een bijgebouw en het realiseren van een aanbouw met kelder op het perceel Koningin Sophialaan 11, 3818 HR Amersfoort</text:span>
          </text:p>
            <text:p text:style-name="common-al">De Gemeente Amersfoort heeft op 22-05-2025  18-07-2025  een omgevingsvergunning verleend voor het slopen van een bijgebouw en het realiseren van een aanbouw met kelder op het perceel Koningin Sophialaan 11, 3818 HR Amersfoort, met kenmerk CLZ-000230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18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080</meta:user-defined>
    <dc:language>nl</dc:language>
    <meta:user-defined meta:name="OVERHEIDop.locatietype/OVERHEIDop.gebiedsmarkering">Punt</meta:user-defined>
    <meta:user-defined meta:name="DC.title">Verleende omgevingsvergunning voor het slopen van een bijgebouw en het realiseren van een aanbouw met kelder op het perceel Koningin Sophialaan 11, 3818 HR Amersfoort</meta:user-defined>
    <meta:user-defined meta:name="DCTERMS.W3CDTF/DCTERMS.available">2025-07-22</meta:user-defined>
    <meta:user-defined meta:name="DCTERMS.W3CDTF/OVERHEIDop.jaargang">2025</meta:user-defined>
    <meta:user-defined meta:name="OVERHEIDop.publicationIssue">321833</meta:user-defined>
    <meta:user-defined meta:name="OVERHEIDop.GmbID/DC.identifier">gmb-2025-321833</meta:user-defined>
    <meta:user-defined meta:name="OVERHEIDop.versieInformatie"/>
  </office:meta>
</office:document-meta>
</file>