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ergadering van burgemeester en wethouders van  22 juli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321463</text:p>
            <text:p text:style-name="tussenkopcur">Aanwezig:</text:p>
            <text:p text:style-name="al">Scholte, R, Wethouder</text:p>
            <text:p text:style-name="al">Van der Windt, T, Wethouder</text:p>
            <text:p text:style-name="al">Van Hooft, J, waarnemend Gemeentesecretaris</text:p>
            <text:p text:style-name="tussenkopcur">Afwezig:</text:p>
            <text:p text:style-name="al">Rog, M, Burgemeester</text:p>
            <text:p text:style-name="al">Küppers, P, Gemeentesecretaris</text:p>
            <text:p text:style-name="tussenkopcur">NR VERGADERPUNT</text:p>
            <text:p text:style-name="al">1 Vaststelling agenda</text:p>
            <text:p text:style-name="al">2 Vaststelling besluitenlijst</text:p>
            <text:p text:style-name="al">3 Agendapunten</text:p>
            <text:p text:style-name="al">3.01 Archieftoezicht Bloemendaal 2024-2025</text:p>
            <text:p text:style-name="al">3.02 Voorbereidingsbesluit staalslakken en grondstabilisatie gemeente Bloemendaal</text:p>
            <text:p text:style-name="al">3.03 Principeverzoek woningbouw Rijksstraatweg 18 Bennebroek</text:p>
            <text:p text:style-name="al">3.04 Verhuur grond P1, P2 kop Zeeweg t.b.v. fietsenstallingen F1 2025 - DGP Race B.V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cur">Na publicatie van de agenda kunnen wijzigingen plaatsvinden. Na de vergadering van het college van B&amp;W wordt de besluitenlijst gepubliceerd.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183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3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3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21463</meta:user-defined>
    <dc:language>nl</dc:language>
    <meta:user-defined meta:name="OVERHEIDop.locatietype/OVERHEIDop.gebiedsmarkering">Gemeente</meta:user-defined>
    <meta:user-defined meta:name="DC.title">Agenda vergadering van burgemeester en wethouders van  22 juli 202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830</meta:user-defined>
    <meta:user-defined meta:name="OVERHEIDop.GmbID/DC.identifier">gmb-2025-321830</meta:user-defined>
    <meta:user-defined meta:name="OVERHEIDop.versieInformatie"/>
  </office:meta>
</office:document-meta>
</file>