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te 's-Hertogenbosch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Tolbrugstraat te 's-Hertogenbosch, Verzoeklocatie 2025071700455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2137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8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2137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lbrugstraat te 's-Hertogenbosch, omgevingsvergunning het kappen van een boo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825</meta:user-defined>
    <meta:user-defined meta:name="OVERHEIDop.GmbID/DC.identifier">gmb-2025-321825</meta:user-defined>
    <meta:user-defined meta:name="OVERHEIDop.versieInformatie"/>
  </office:meta>
</office:document-meta>
</file>