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aan Randweg 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Randweg 14: het plaatsen van een dakopbouw, verzonden 14 juli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182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Randweg 14 te Hatt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824</meta:user-defined>
    <meta:user-defined meta:name="OVERHEIDop.GmbID/DC.identifier">gmb-2025-321824</meta:user-defined>
    <meta:user-defined meta:name="OVERHEIDop.versieInformatie"/>
  </office:meta>
</office:document-meta>
</file>