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7 t/m 25-8, Aïdastraat 34, 1827 R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ïdastraat 34, 1827 RB Alkmaar<text:span text:style-name="nadrukvet">; </text:span>het plaatsen van een container van 28-7 t/m 25-8</text:p>
            <text:p text:style-name="common-al">
            
          </text:p>
            <text:p text:style-name="common-al">Datum ontvangst: 18-07-2025</text:p>
            <text:p text:style-name="common-al">Zaaknummer: 000012338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8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386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7 t/m 25-8, Aïdastraat 34, 1827 RB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23</meta:user-defined>
    <meta:user-defined meta:name="OVERHEIDop.GmbID/DC.identifier">gmb-2025-321823</meta:user-defined>
    <meta:user-defined meta:name="OVERHEIDop.versieInformatie"/>
  </office:meta>
</office:document-meta>
</file>