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47-1 1078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wijziging</text:p>
            <text:p text:style-name="common-al">Besluit: verleend</text:p>
            <text:p text:style-name="common-al">Besluit verzonden op: 18-07-2025</text:p>
            <text:p text:style-name="common-al">Zaakadres: Amstelkade 47-1 1078AH Amsterdam</text:p>
            <text:p text:style-name="common-al">Zaaknummer: Z2025-018392</text:p>
            <text:p text:style-name="common-al">DSO-nummer: 20250428009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3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82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92</meta:user-defined>
    <meta:user-defined meta:name="DCTERMS.abstract">realiseren van een constructieve 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kade 47-1 1078AH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21</meta:user-defined>
    <meta:user-defined meta:name="OVERHEIDop.GmbID/DC.identifier">gmb-2025-321821</meta:user-defined>
    <meta:user-defined meta:name="OVERHEIDop.versieInformatie"/>
  </office:meta>
</office:document-meta>
</file>