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en van een woning en schuur  Noorderweg 34 7681CD Vroomsh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848</text:p>
            <text:p text:style-name="common-al">
            <text:span text:style-name="nadrukvet">Uiterlijke besluitdatum:</text:span> 31-08-2025</text:p>
            <text:p text:style-name="common-al">
            <text:span text:style-name="nadrukvet">Locatie:</text:span> Noorderweg 34 7681CD Vroomshoop, </text:p>
            <text:p text:style-name="common-al">
            <text:span text:style-name="nadrukvet">Projectomschrijving:</text:span> Nieuwbouwen van een woning 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181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1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848</meta:user-defined>
    <meta:user-defined meta:name="DCTERMS.abstract">Nieuwbouwen van een woning en schuu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ieuwbouwen van een woning en schuur  Noorderweg 34 7681CD Vroomshoop,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1817</meta:user-defined>
    <meta:user-defined meta:name="OVERHEIDop.GmbID/DC.identifier">gmb-2025-321817</meta:user-defined>
    <meta:user-defined meta:name="OVERHEIDop.versieInformatie"/>
  </office:meta>
</office:document-meta>
</file>