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7-2025 hebben wij een reguliere omgevingsvergunning verleend voor het kappen van een berk op het adres Deldensestraat 1a 7471KT Goor,  [GOO00C07156]Straatnaam  Goor C 7156  . Deze vergunning staat ingeschreven onder zaaknummer 00009137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181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1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1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13778</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8-07-2025 hebben wij een reguliere omgevingsvergunning verleend voor het kappen van een berk op het adres Deldensestraat 1a 7471KT Goor,  [GOO00C07156]Straatnaam  Goor C 7156  . Deze vergunning staat ingeschreven onder zaaknummer 0000913778.</meta:user-defined>
    <meta:user-defined meta:name="DCTERMS.W3CDTF/DCTERMS.available">2025-07-22</meta:user-defined>
    <meta:user-defined meta:name="DCTERMS.W3CDTF/OVERHEIDop.jaargang">2025</meta:user-defined>
    <meta:user-defined meta:name="OVERHEIDop.publicationIssue">321813</meta:user-defined>
    <meta:user-defined meta:name="OVERHEIDop.GmbID/DC.identifier">gmb-2025-321813</meta:user-defined>
    <meta:user-defined meta:name="OVERHEIDop.versieInformatie"/>
  </office:meta>
</office:document-meta>
</file>