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AANVULLENDE LOCATIES ONDERGRONDSE RESTAFVALCONTAINERS KORTENBOS II (BUURT 11) CENTRUM,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3e programma ORAC’s: 1000 extra (RIS266686) besloten is in verschillende wijken ondergrondse restafvalcontainers te plaatsen; </text:p>
              </text:list-item>
              <text:list-item text:style-override="id1-3-2-1-1-5-2">
                <text:number>-</text:number>
                <text:p text:style-name="al">in het raadsvoorstel inzake 3e programma ORAC’s: 1000 extra (RIS297091) criteria zijn vastgesteld voor de plaatsing van ondergrondse restafvalcontainers; </text:p>
              </text:list-item>
              <text:list-item text:style-override="id1-3-2-1-1-5-3">
                <text:number>-</text:number>
                <text:p text:style-name="al">het definitief plaatsingsplan ORAC’s Kortenbos (wijk 11) is vastgesteld (RIS286981);</text:p>
              </text:list-item>
              <text:list-item text:style-override="id1-3-2-1-1-5-4">
                <text:number>-</text:number>
                <text:p text:style-name="al">het definitief plaatsingsplan ondergrondse restafvalcontainers Kortenbos is vastgesteld (RIS320606);</text:p>
              </text:list-item>
              <text:list-item text:style-override="id1-3-2-1-1-5-5">
                <text:number>-</text:number>
                <text:p text:style-name="al">vanaf 14 juli 2025 in de buurt Kortenbos ondergrondse restafvalcontainers zijn geplaat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vanaf 29 juli 2025 in de buurt Kortenbos (buurt 11) de rood gearceerde percelen in het gebied zoals aangegeven op de bij dit besluit gevoegde kaart: ”ORAC’S PROGRAMMA; 11 Kortenbos (Centrum); Het Definitief Plaatsingsplan II (deel B)” aan te wijzen als percelen waar de inzameling van het huishoudelijk afval via ondergrondse restafvalcontainers zal plaatsvinden; </text:p>
              </text:list-item>
            </text:list>
            <text:p text:style-name="al"/>
            <text:list text:style-name="id1-3-2-2-1-6">
              <text:list-item text:style-override="id1-3-2-2-1-6-1">
                <text:number>II.</text:number>
                <text:p text:style-name="al">dat dit besluit in werking treedt op de dag na uitgifte in het Gemeenteblad.</text:p>
              </text:list-item>
            </text:list>
            <text:p text:style-name="al"/>
            <text:p text:style-name="al">Den Haag, 15 juli 2025</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Toelichting</text:span>
          </text:p>
            <text:p text:style-name="al"/>
            <text:p text:style-name="al">In het raadsvoorstel 3e Programma ORAC's: 1000 extra (RIS266686) is besloten in de buurt Kortenbos ondergrondse restafvalcontainers te plaatsen waarmee het huishoudelijk afval wordt ingezameld. </text:p>
            <text:p text:style-name="al"/>
            <text:p text:style-name="al">Op grond van het raadsvoorstel inzake 3e programma ORAC's: 1000 extra (RIS297091) gaan de rood gearceerde percelen op de bij dit besluit gevoegde kaart, met ingang van dit aanwijzings- en inwerkingtredingsbesluit, het huishoudelijk afval aanbieden via de geplaatste ondergrondse restafvalcontainers conform het definitief plaatsingsplan II (RIS320606).</text:p>
            <text:p text:style-name="al"/>
            <text:p text:style-name="al">Voor verschillende bewoners in Kortenbos is de loopafstand langer dan 125 meter. De reden hiervoor is dat de ondergrondse containers niet op sommige straten niet kunnen staan omdat het ledigen ervan de bereikbaarheid van hulpdienstenroute en de doorstroming van het verkeer zouden belemmeren. De langere loopafstand dan 125 meter geldt voor een aantal bewoners aan de Assendelftstraat, Lage Nieuwstraat, Lange Lambordstraat, Prinsegracht en het Westeinde. De maximale loopafstand bedraagt 155 meter.</text:p>
            <text:p text:style-name="al"/>
            <text:p text:style-name="al">
            <text:span text:style-name="nadrukvet">Plattegrond </text:span>
          </text:p>
            <text:p text:style-name="al">
            <text:a xlink:href="https://denhaag.raadsinformatie.nl/document/15801170/1?connection_type=16&amp;connection_id=1064284" xlink:type="simple">raadsinformatie 1</text:a>
          </text:p>
            <text:p text:style-name="al">Via de bovenstaande link kunt u op de plattegrond zien welke huishoudens gebruik moeten maken van de bestaande ondergrondse restafvalcontainers.</text:p>
            <text:p text:style-name="al"/>
            <text:p text:style-name="al">
            <text:span text:style-name="nadrukvet">Bezwaar indienen</text:span>
          </text:p>
            <text:p text:style-name="al">Bent u het niet eens met dit besluit en bent u belanghebbende? Dan kunt u een bezwaarschrift indienen. Dit kan tot 6 weken na de datum bekendmaking van het besluit.</text:p>
            <text:p text:style-name="al">Maakt u gebruik van internet? Dien uw bezwaarschrift dan in via <text:a xlink:href="https://www.denhaag.nl/nl/contact-met-de-gemeente/bezwaar-maken-overige-zaken/" xlink:type="simple">Bezwaar maken overige zaken - Den Haag</text:a>. U heeft hiervoor uw DigiD nodig. E-mailen is niet mogelijk. </text:p>
            <text:p text:style-name="al">Heeft u geen internet, dan kunt u het bezwaarschrift per post opsturen naar: </text:p>
            <text:p text:style-name="al">
            <text:span text:style-name="nadrukcur">Burgemeester en wethouders van Den Haag</text:span>
          </text:p>
            <text:p text:style-name="al">
            <text:span text:style-name="nadrukcur">AWB/Bezwaar</text:span>
          </text:p>
            <text:p text:style-name="al">
            <text:span text:style-name="nadrukcur">Postbus 12 600</text:span>
          </text:p>
            <text:p text:style-name="al">
            <text:span text:style-name="nadrukcur">2500 DJ Den Haag</text:span>
          </text:p>
            <text:p text:style-name="al"/>
            <text:p text:style-name="al">
            <text:span text:style-name="nadrukvet">Bezwaarschrift</text:span>
            <text:span text:style-name="nadrukvet"/>
            <text:span text:style-name="nadrukvet"/>
          </text:p>
            <text:p text:style-name="al">Vermeld in uw bezwaarschrift: </text:p>
            <text:list text:style-name="id1-3-2-2-1-62">
              <text:list-item text:style-override="id1-3-2-2-1-62-1">
                <text:number>-</text:number>
                <text:p text:style-name="al">naam, adres, telefoonnummer (waar u overdag bereikbaar bent) en e-mailadres; </text:p>
              </text:list-item>
              <text:list-item text:style-override="id1-3-2-2-1-62-2">
                <text:number>-</text:number>
                <text:p text:style-name="al">vermeld het kenmerk en duidelijk het onderwerp van het besluit;</text:p>
              </text:list-item>
              <text:list-item text:style-override="id1-3-2-2-1-62-3">
                <text:number>-</text:number>
                <text:p text:style-name="al">de argumenten voor het bezwaar;</text:p>
              </text:list-item>
              <text:list-item text:style-override="id1-3-2-2-1-62-4">
                <text:number>-</text:number>
                <text:p text:style-name="al">stuur een kopie mee van het besluit; </text:p>
              </text:list-item>
              <text:list-item text:style-override="id1-3-2-2-1-62-5">
                <text:number>-</text:number>
                <text:p text:style-name="al">de datum en handtekening.</text:p>
              </text:list-item>
            </text:list>
            <text:p text:style-name="al"/>
            <text:p text:style-name="al">
            <text:span text:style-name="nadrukvet"/>
          </text:p>
            <text:p text:style-name="al">
            <text:span text:style-name="nadrukvet">Volmacht</text:span>
            <text:span text:style-name="nadrukvet"/>
            <text:span text:style-name="nadrukvet"/>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Meer informatie?</text:span>
            <text:span text:style-name="nadrukvet"/>
            <text:span text:style-name="nadrukvet"/>
          </text:p>
            <text:p text:style-name="al">Algemene informatie over de bekendmakingen van de gemeente Den Haag vindt u op <text:a xlink:href="http://www.denhaag.nl/bekendmakingen" xlink:type="simple">www.denhaag.nl/bekendmakingen</text:a>. U kunt ook contact met ons opnemen via telefoonnummer 1407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1064284</meta:user-defined>
    <meta:user-defined meta:name="OVERHEIDop.referentienummer">DSB/10920294  RIS322816</meta:user-defined>
    <meta:user-defined meta:name="DCTERMS.alternative"> AANWIJZINGS- EN INWERKINGTREDINGSBESLUIT AANVULLENDE LOCATIES ONDERGRONDSE RESTAFVALCONTAINERS KORTENBOS II (BUURT 11) CENTRUM, DEN HAAG</meta:user-defined>
    <dc:language>nl</dc:language>
    <meta:user-defined meta:name="OVERHEIDop.locatietype/OVERHEIDop.gebiedsmarkering">Buurt</meta:user-defined>
    <meta:user-defined meta:name="DC.title">AANWIJZINGS- EN INWERKINGTREDINGSBESLUIT AANVULLENDE LOCATIES ONDERGRONDSE RESTAFVALCONTAINERS KORTENBOS II (BUURT 11) CENTRUM, DEN HAAG</meta:user-defined>
    <meta:user-defined meta:name="DCTERMS.W3CDTF/DCTERMS.available">2025-07-23</meta:user-defined>
    <meta:user-defined meta:name="OVERHEIDop.externeBijlage">Besluit|exb-2025-27096</meta:user-defined>
    <meta:user-defined meta:name="OVERHEIDop.externeBijlage">Plattegrond|exb-2025-27097</meta:user-defined>
    <meta:user-defined meta:name="DCTERMS.W3CDTF/OVERHEIDop.jaargang">2025</meta:user-defined>
    <meta:user-defined meta:name="OVERHEIDop.publicationIssue">321811</meta:user-defined>
    <meta:user-defined meta:name="OVERHEIDop.GmbID/DC.identifier">gmb-2025-321811</meta:user-defined>
    <meta:user-defined meta:name="OVERHEIDop.versieInformatie"/>
  </office:meta>
</office:document-meta>
</file>