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Burgemeester Moslaan 34-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emeester Moslaan 34-36: het plaatsen van een dakopbouw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18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opbouw aan Burgemeester Moslaan 34-36 te Hatt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806</meta:user-defined>
    <meta:user-defined meta:name="OVERHEIDop.GmbID/DC.identifier">gmb-2025-321806</meta:user-defined>
    <meta:user-defined meta:name="OVERHEIDop.versieInformatie"/>
  </office:meta>
</office:document-meta>
</file>