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van de loopbrug tussen de gebouwen Matrix en Vertigo op het terrein van de TU/e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22 </text:p>
            <text:p text:style-name="common-al"> Omschrijving: renovatie van de loopbrug tussen de gebouwen Matrix en Vertigo op het terrein van de TU/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8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2</meta:user-defined>
    <meta:user-defined meta:name="DCTERMS.abstract">renovatie van de loopbrug tussen de gebouwen Matrix en Vertigo op het terrein van de TU/e</meta:user-defined>
    <dc:language>nl</dc:language>
    <meta:user-defined meta:name="OVERHEIDop.locatietype/OVERHEIDop.gebiedsmarkering">Punt</meta:user-defined>
    <meta:user-defined meta:name="DC.title">Ingediende aanvraag omgevingsvergunning: renovatie van de loopbrug tussen de gebouwen Matrix en Vertigo op het terrein van de TU/e, Groene Loper 3 5612AE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04</meta:user-defined>
    <meta:user-defined meta:name="OVERHEIDop.GmbID/DC.identifier">gmb-2025-321804</meta:user-defined>
    <meta:user-defined meta:name="OVERHEIDop.versieInformatie"/>
  </office:meta>
</office:document-meta>
</file>