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rkeerplaatsen en voetpaden aan Konijnenbergerweg en Hazenakker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portvelden Konijnenbergerweg hoek Hazenakker - kadastrale percelen B 2427, B 2345 en B 2797: het aanleggen van parkeerplaatsen en voetpad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180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parkeerplaatsen en voetpaden aan Konijnenbergerweg en Hazenakker te Hatt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803</meta:user-defined>
    <meta:user-defined meta:name="OVERHEIDop.GmbID/DC.identifier">gmb-2025-321803</meta:user-defined>
    <meta:user-defined meta:name="OVERHEIDop.versieInformatie"/>
  </office:meta>
</office:document-meta>
</file>