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Leidsedwarsstraat 159 1017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met kelder, het wijzigen van de aanbouw en het verduurzamen van gebouw ten behoeve van de woonfunctie</text:p>
            <text:p text:style-name="common-al">Zaakadres: Korte Leidsedwarsstraat 159 1017RA Amsterdam</text:p>
            <text:p text:style-name="common-al">Datum ontvangst: 15-07-2025</text:p>
            <text:p text:style-name="common-al">Zaaknummer: Z2025-030538</text:p>
            <text:p text:style-name="common-al">DSO-nummer: 20250714015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80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0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0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538</meta:user-defined>
    <meta:user-defined meta:name="DCTERMS.abstract">uitvoeren van funderingsherstel met kelder, het wijzigen van de aanbouw en het verduurzamen van gebouw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Leidsedwarsstraat 159 1017RA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800</meta:user-defined>
    <meta:user-defined meta:name="OVERHEIDop.GmbID/DC.identifier">gmb-2025-321800</meta:user-defined>
    <meta:user-defined meta:name="OVERHEIDop.versieInformatie"/>
  </office:meta>
</office:document-meta>
</file>