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ije 45, 2411PJ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4 een aanvraag om een omgevingsvergunning ontvangen. Het gaat over het bouwen van een woning met bijgebouw  op de locatie Meije 45, 2411PJ Bodegraven. De aanvraag is geregistreerd onder kenmerk 2024-000271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1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1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eije 45, 2411PJ Bodegraven</meta:user-defined>
    <meta:user-defined meta:name="DCTERMS.W3CDTF/DCTERMS.available">2025-01-03</meta:user-defined>
    <meta:user-defined meta:name="DCTERMS.W3CDTF/OVERHEIDop.jaargang">2025</meta:user-defined>
    <meta:user-defined meta:name="OVERHEIDop.publicationIssue">3218</meta:user-defined>
    <meta:user-defined meta:name="OVERHEIDop.GmbID/DC.identifier">gmb-2025-3218</meta:user-defined>
    <meta:user-defined meta:name="OVERHEIDop.versieInformatie"/>
  </office:meta>
</office:document-meta>
</file>