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  Burgh-Haamstede 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553454Datum indiening: 17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79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385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Hogezoom   Burgh-Haamstede - het nieuwbouwen van een woningAanvraa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98</meta:user-defined>
    <meta:user-defined meta:name="OVERHEIDop.GmbID/DC.identifier">gmb-2025-321798</meta:user-defined>
    <meta:user-defined meta:name="OVERHEIDop.versieInformatie"/>
  </office:meta>
</office:document-meta>
</file>