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irco-units aan Kamperhoeve 2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mperhoeve 26: het plaatsen van airco-unit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7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airco-units aan Kamperhoeve 26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797</meta:user-defined>
    <meta:user-defined meta:name="OVERHEIDop.GmbID/DC.identifier">gmb-2025-321797</meta:user-defined>
    <meta:user-defined meta:name="OVERHEIDop.versieInformatie"/>
  </office:meta>
</office:document-meta>
</file>