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127-1 105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</text:p>
            <text:p text:style-name="common-al">Besluit: verleend</text:p>
            <text:p text:style-name="common-al">Besluit verzonden op: 17-07-2025</text:p>
            <text:p text:style-name="common-al">Zaakadres: Curaçaostraat 127-1 1058BV Amsterdam</text:p>
            <text:p text:style-name="common-al">Zaaknummer: Z2025-016564</text:p>
            <text:p text:style-name="common-al">DSO-nummer: 2025041502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5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64</meta:user-defined>
    <meta:user-defined meta:name="DCTERMS.abstract">verwijderen van de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127-1 1058BV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94</meta:user-defined>
    <meta:user-defined meta:name="OVERHEIDop.GmbID/DC.identifier">gmb-2025-321794</meta:user-defined>
    <meta:user-defined meta:name="OVERHEIDop.versieInformatie"/>
  </office:meta>
</office:document-meta>
</file>