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ing en het uitbreiden van een bedrijfswoning, Baarleseweg 58, 4861 RH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8 juli 2025</text:span></text:span> besloten om de wettelijke beslistermijn voor de aanvraag voor een omgevingsvergunning voor het verbouwing en het uitbreiden van een bedrijfswoning op het adres Baarleseweg 58, 4861 RH Chaam te verlengen voor een periode van 6 weken (111128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17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282</meta:user-defined>
    <dc:language>nl</dc:language>
    <meta:user-defined meta:name="OVERHEIDop.locatietype/OVERHEIDop.gebiedsmarkering">Punt</meta:user-defined>
    <meta:user-defined meta:name="DC.title">Kennisgeving verlengen beslistermijn aanvraag omgevingsvergunning, het verbouwing en het uitbreiden van een bedrijfswoning, Baarleseweg 58, 4861 RH Chaam</meta:user-defined>
    <meta:user-defined meta:name="DCTERMS.W3CDTF/DCTERMS.available">2025-07-22</meta:user-defined>
    <meta:user-defined meta:name="DCTERMS.W3CDTF/OVERHEIDop.jaargang">2025</meta:user-defined>
    <meta:user-defined meta:name="OVERHEIDop.publicationIssue">321791</meta:user-defined>
    <meta:user-defined meta:name="OVERHEIDop.GmbID/DC.identifier">gmb-2025-321791</meta:user-defined>
    <meta:user-defined meta:name="OVERHEIDop.versieInformatie"/>
  </office:meta>
</office:document-meta>
</file>