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staande vergunning voor het verbouwen van een woning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43: wijzigen van bestaande vergunning voor het verbouwen van een woning. Het gaat om een wijziging van de vergunning welke is verleend op 25 juni 2024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7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bestaande vergunning voor het verbouwen van een woning aan Geldersedijk 43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782</meta:user-defined>
    <meta:user-defined meta:name="OVERHEIDop.GmbID/DC.identifier">gmb-2025-321782</meta:user-defined>
    <meta:user-defined meta:name="OVERHEIDop.versieInformatie"/>
  </office:meta>
</office:document-meta>
</file>