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plaatsen reclamezuil, Valkenbergweg 16 8026RK Zwolle [Zaaknummer 0193ESUITE133479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1-7-2025</text:p>
            <text:p text:style-name="common-al">
            <text:span text:style-name="nadrukvet">Locatie:</text:span> Valkenbergweg 16 8026RK Zwolle</text:p>
            <text:p text:style-name="common-al">
            <text:span text:style-name="nadrukvet">Zaakomschrijving:</text:span> het plaatsen van een reclamezuil</text:p>
            <text:p text:style-name="common-al">
            <text:span text:style-name="nadrukvet">Zaaknummer:</text:span> 0193ESUITE13347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, omdat niet de juiste activiteiten waren aangevraagd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3347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21780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78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78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193ESUITE1334792025</meta:user-defined>
    <meta:user-defined meta:name="DCTERMS.abstract">het plaatsen van een reclamezui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plaatsen reclamezuil, Valkenbergweg 16 8026RK Zwolle [Zaaknummer 0193ESUITE1334792025]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780</meta:user-defined>
    <meta:user-defined meta:name="OVERHEIDop.GmbID/DC.identifier">gmb-2025-321780</meta:user-defined>
    <meta:user-defined meta:name="OVERHEIDop.versieInformatie"/>
  </office:meta>
</office:document-meta>
</file>