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aarndamseweg 424 2022EA Haarlem, 0392-2025-0058969, het realiseren van een dakopbouw op het bestaande platte dak, verzonden 1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177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8969</meta:user-defined>
    <meta:user-defined meta:name="DCTERMS.abstract">het realiseren van een dakopbouw op het bestaande platt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aarndamseweg 424 2022EA Haarlem, 0392-2025-0058969, het realiseren van een dakopbouw op het bestaande platte dak, verzonden 18-07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75</meta:user-defined>
    <meta:user-defined meta:name="OVERHEIDop.GmbID/DC.identifier">gmb-2025-321775</meta:user-defined>
    <meta:user-defined meta:name="OVERHEIDop.versieInformatie"/>
  </office:meta>
</office:document-meta>
</file>