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- Stellendam, Haringvlietplein 3 - Uitoefenen Horeca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vergunning Alcoholwet verleend voor het uitoefenen van een horecabedrijf, Haringvlietplein 3 in Stellendam. De vergunning geldt voor onbepaalde tijd. De verzenddatum is 10 juli 2025 en het referentienummer is Z-25-17328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177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7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7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3288</meta:user-defined>
    <dc:language>nl</dc:language>
    <meta:user-defined meta:name="OVERHEIDop.locatietype/OVERHEIDop.gebiedsmarkering">Adres</meta:user-defined>
    <meta:user-defined meta:name="DC.title">Verleende vergunning Alcoholwet - Stellendam, Haringvlietplein 3 - Uitoefenen Horecabedrijf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772</meta:user-defined>
    <meta:user-defined meta:name="OVERHEIDop.GmbID/DC.identifier">gmb-2025-321772</meta:user-defined>
    <meta:user-defined meta:name="OVERHEIDop.versieInformatie"/>
  </office:meta>
</office:document-meta>
</file>