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Houttuinen 2611D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tuinen 2611DX Delft |het brandveilig gebruiken van het pand, 18-07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177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7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7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434</meta:user-defined>
    <meta:user-defined meta:name="DCTERMS.abstract">Huisva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Houttuinen 2611DX Delf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71</meta:user-defined>
    <meta:user-defined meta:name="OVERHEIDop.GmbID/DC.identifier">gmb-2025-321771</meta:user-defined>
    <meta:user-defined meta:name="OVERHEIDop.versieInformatie"/>
  </office:meta>
</office:document-meta>
</file>