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constructieve fundatieprincipe aangevuld met CSM wanden (wijziging op verleende vergunning 0193ESUITE2455772024)  Bisschop Willebrandlaan 70N-1, Bisschop Willebrandlaan 64 t/m 238 [Zaaknummer 0193ESUITE1496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5</text:p>
            <text:p text:style-name="common-al">
            <text:span text:style-name="nadrukvet">Locatie:</text:span> Bisschop Willebrandlaan 70N-1 - Bisschop Willebrandlaan 64 t/m 238 (even) </text:p>
            <text:p text:style-name="common-al">
            <text:span text:style-name="nadrukvet">Zaakomschrijving:</text:span> het wijzigen van het constructieve fundatieprincipe aangevuld met CSM wanden (wijziging op verleende vergunning 0193ESUITE2455772024)</text:p>
            <text:p text:style-name="common-al">
            <text:span text:style-name="nadrukvet">Zaaknummer:</text:span> 0193ESUITE14960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60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6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7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6092025</meta:user-defined>
    <meta:user-defined meta:name="DCTERMS.abstract">het wijzigen van het constructieve fundatieprincipe aangevuld met CSM wanden (wijziging op verleende vergunning 0193ESUITE245577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constructieve fundatieprincipe aangevuld met CSM wanden (wijziging op verleende vergunning 0193ESUITE2455772024)  Bisschop Willebrandlaan 70N-1, Bisschop Willebrandlaan 64 t/m 238 [Zaaknummer 0193ESUITE1496092025]</meta:user-defined>
    <meta:user-defined meta:name="DCTERMS.W3CDTF/DCTERMS.available">2025-07-22</meta:user-defined>
    <meta:user-defined meta:name="DCTERMS.W3CDTF/OVERHEIDop.jaargang">2025</meta:user-defined>
    <meta:user-defined meta:name="OVERHEIDop.publicationIssue">321761</meta:user-defined>
    <meta:user-defined meta:name="OVERHEIDop.GmbID/DC.identifier">gmb-2025-321761</meta:user-defined>
    <meta:user-defined meta:name="OVERHEIDop.versieInformatie"/>
  </office:meta>
</office:document-meta>
</file>