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Hoofdweg 1278, Nieuw-Vennep - Graven in bodem met een kwaliteit boven de interventiewaarde bodem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bodem met een kwaliteit boven de interventiewaarde bodemkwaliteit</text:p>
            <text:p text:style-name="common-al">Aanvrager: Antea Nederland B.V.</text:p>
            <text:p text:style-name="common-al">Zaaknummer: OD2025-0008963</text:p>
            <text:p text:style-name="common-al">DSO nummer: 2025071601143</text:p>
            <text:p text:style-name="common-al">Ontvangstdatum melding: 16-07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175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5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5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8963</meta:user-defined>
    <meta:user-defined meta:name="DCTERMS.abstract">0401426 Sloop kantoor en verwijdering olieverontreiniging Nieuw Venn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Hoofdweg 1278, Nieuw-Vennep - Graven in bodem met een kwaliteit boven de interventiewaarde bodemkwalitei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755</meta:user-defined>
    <meta:user-defined meta:name="OVERHEIDop.GmbID/DC.identifier">gmb-2025-321755</meta:user-defined>
    <meta:user-defined meta:name="OVERHEIDop.versieInformatie"/>
  </office:meta>
</office:document-meta>
</file>