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sterstraat 188 102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met behoud van de woonfunctie</text:p>
            <text:p text:style-name="common-al">Zaakadres: Beemsterstraat 188 1024BJ Amsterdam</text:p>
            <text:p text:style-name="common-al">Datum ontvangst: 07-07-2025</text:p>
            <text:p text:style-name="common-al">Zaaknummer: Z2025-029386</text:p>
            <text:p text:style-name="common-al">DSO-nummer: 2025070701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7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86</meta:user-defined>
    <meta:user-defined meta:name="DCTERMS.abstract">realiseren van een dakkapel aan de voorzijde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msterstraat 188 1024BJ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54</meta:user-defined>
    <meta:user-defined meta:name="OVERHEIDop.GmbID/DC.identifier">gmb-2025-321754</meta:user-defined>
    <meta:user-defined meta:name="OVERHEIDop.versieInformatie"/>
  </office:meta>
</office:document-meta>
</file>