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erveren twee parkeerplaatsen voor het opladen van elektrische voertuigen nabij Grote Leijen 1 in Appelscha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Ooststellingwerf hebben besloten:</text:p>
            <text:p text:style-name="context_bottom"/>
          </text:section>
          <text:p text:style-name="aanhef_wie">-twee parkeerplaatsen te reserveren bij het oplaadpunt op het parkeerterrein nabij Grote Leijen 1 in Appelscha voor het alleen opladen van elektrische voertuigen;</text:p>
          <text:section text:name="considerans_id1-3-2-1-3" text:style-name="considerans">
            <text:p text:style-name="tussenkopcur">Ter inzage besluit </text:p>
            <text:p text:style-name="considerans.al">Het verkeersbesluit wordt in de Staatscourant bekendgemaakt en ligt vanaf 22 juli 2025 ter inzage op het gemeentehuis te Oosterwolde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Inwerkingtreding besluit: </text:p>
          </text:section>
        </text:section>
        <text:section text:name="regeling-tekst_id1-3-2-2" text:style-name="regeling-tekst">
          <text:section text:name="tekst_id1-3-2-2-1" text:style-name="tekst">
            <text:p text:style-name="last-al">Het besluit treed direct na bekendmaking in werking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zwaar</text:span>
            <text:span text:style-name="datum"/>
          </text:p>
          </text:section>
          <text:section text:name="ondertekening_id1-3-2-3-2">
            <text:p>Heeft u opmerkingen, vragen of wilt u meer informatie over dit besluit, bel ons dan via nummer 14-0516. </text:p>
            <text:p><text:span text:style-name="deze">Vindt u dat het besluit niet juist is, dan kunt u binnen zes weken na de verzenddatum van dit besluit een bezwaarschrift sturen naar:</text:span></text:p>
            <text:p>Gemeente Ooststellingwerf</text:p>
            <text:p><text:span text:style-name="ondertekening_naam"><text:span text:style-name="voornaam">t.a.v. commissie van advies voor de bezwaarschriften</text:span><text:span text:style-name="achternaam"/></text:span></text:p>
            <text:p>postbus 38</text:p>
            <text:p><text:span text:style-name="functie">8430 AA Oosterwolde</text:span></text:p>
            <text:p>Zet in het bezwaarschrift in ieder geval:</text:p>
          </text:section>
        </text:section>
        <text:section text:name="bezwaarschrift_id1-3-2-4" text:style-name="bezwaarschrift">
          <text:p text:style-name="bezwaarschrift_top"/>
          <text:p text:style-name="tussenkopvetcur">-de dagtekening en uw naam en adres</text:p>
          <text:p text:style-name="tussenkopcur">-een omschrijving van het besluit</text:p>
          <text:p text:style-name="tussenkopcur">-de reden waarom u het niet eens bent met het besluit</text:p>
          <text:p text:style-name="tussenkopcur">-uw handtekenin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1752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5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752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Ooststellingwerf</meta:user-defined>
    <meta:user-defined meta:name="OVERHEID.Gemeente/OVERHEID.authority">Ooststellingwerf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oststellingwerf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oststellingwerf - Reserveren twee parkeerplaatsen voor het opladen van elektrische voertuigen - Grote Leijen 1, Appelscha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006/</meta:user-defined>
    <meta:user-defined meta:name="OVERHEIDop.verkeersbordcode">E1000</meta:user-defined>
    <dc:language>nl</dc:language>
    <meta:user-defined meta:name="OVERHEIDop.locatietype/OVERHEIDop.gebiedsmarkering">Adres</meta:user-defined>
    <meta:user-defined meta:name="DC.title">Reserveren twee parkeerplaatsen voor het opladen van elektrische voertuigen nabij Grote Leijen 1 in Appelscha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752</meta:user-defined>
    <meta:user-defined meta:name="OVERHEIDop.GmbID/DC.identifier">gmb-2025-321752</meta:user-defined>
    <meta:user-defined meta:name="OVERHEIDop.versieInformatie"/>
  </office:meta>
</office:document-meta>
</file>