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gemeente Bloemendaal 2025 (gewijzigd)</text:p>
      <text:section text:name="regeling_id1-3-2" text:style-name="regeling">
        <text:section text:name="aanhef_id1-3-2-1" text:style-name="aanhef">
          <text:section text:name="preambule_id1-3-2-1-1" text:style-name="preambule">
            <text:p text:style-name="al">Burgemeester en wethouders van Bloemendaal;</text:p>
            <text:p text:style-name="al"/>
            <text:p text:style-name="al">Overwegende dat,</text:p>
            <text:p text:style-name="al"/>
            <text:p text:style-name="al">de Nadere regels jeugdhulp gemeente Bloemendaal 2025 (gewijzigd) een uitwerking geven aan de kaders die zijn vastgesteld in de Verordening jeugdhulp gemeente Bloemendaal 2025,</text:p>
            <text:p text:style-name="al"/>
            <text:p text:style-name="al">gelet op artikel 160 van de Gemeentewet,</text:p>
            <text:p text:style-name="al"/>
            <text:p text:style-name="al">besluiten:</text:p>
            <text:p text:style-name="al"/>
            <text:p text:style-name="al">de ‘Nadere regels jeugdhulp gemeente Bloemendaal 2025 (gewijzig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Bloemendaal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artikel 2.1 verordening)</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3.</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 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trekking oude nadere regels </text:p>
            <text:p text:style-name="al">De Nadere regels jeugdhulp gemeente Bloemendaal 2025 worden ingetrokken.</text:p>
          </text:section>
          <text:section text:name="artikel_id1-3-2-2-11" text:style-name="artikel">
            <text:p text:style-name="artikel_kop_titel"><text:span text:style-name="artikel_kop_label">Artikel</text:span> <text:span text:style-name="artikel_kop_nr">11</text:span> Inwerkingtreding</text:p>
            <text:p text:style-name="al">De Nadere regels jeugdhulp gemeente Bloemendaal 2025 (gewijzigd) treden met terugwerkende kracht in werking op 2 april 2025.</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gemeente Bloemendaal 2025 (gewijzigd)’.</text:p>
          </text:section>
        </text:section>
        <text:section text:name="regeling-sluiting_id1-3-2-3" text:style-name="regeling-sluiting">
          <text:section text:name="ondertekening_id1-3-2-3-1">
            <text:p><text:span text:style-name="functie">Aldus vastgesteld in de B&amp;W vergadering van 8 juli 2025.</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 , burgemeester</text:span></text:p>
          </text:section>
          <text:section text:name="ondertekening_id1-3-2-3-4">
            <text:p><text:span text:style-name="functie"/></text:p>
            <text:p><text:span text:style-name="functie"> , gemeentesecretaris </text:span></text:p>
          </text:section>
        </text:section>
        <text:section text:name="bijlage_id1-3-2-4" text:style-name="bijlage">
          <text:p text:style-name="bijlage_top"/>
          <text:p text:style-name="hoofdstuk_kop"><text:span text:style-name="label">Bijlage</text:span> <text:span text:style-name="nr">1</text:span> Pgb-tarieven jeugdhulp, zoals genoemd in artikel 5.3, 6e lid, van de Verordening jeugdhulp gemeente Bloemendaa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geleiding ambulant A</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B</text:p>
                </table:table-cell>
                <table:table-cell table:style-name="cell_frame_all" table:number-rows-spanned="1" table:number-columns-spanned="1">
                  <text:p text:style-name="table_al">€ 74,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8,57</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89,03</text:p>
                </table:table-cell>
                <table:table-cell table:style-name="cell_frame_all" table:number-rows-spanned="1" table:number-columns-spanned="1">
                  <text:p text:style-name="table_al">per dagdeel(4 uur)</text:p>
                </table:table-cell>
              </table:table-row>
              <table:table-row table:style-name="row">
                <table:table-cell table:style-name="cell_frame_all" table:number-rows-spanned="1" table:number-columns-spanned="1">
                  <text:p text:style-name="table_al">Behandeling groepA</text:p>
                </table:table-cell>
                <table:table-cell table:style-name="cell_frame_all" table:number-rows-spanned="1" table:number-columns-spanned="1">
                  <text:p text:style-name="table_al">€ 84,61</text:p>
                </table:table-cell>
                <table:table-cell table:style-name="cell_frame_all" table:number-rows-spanned="1" table:number-columns-spanned="1">
                  <text:p text:style-name="table_al">per dagdeel(4 uur)</text:p>
                </table:table-cell>
              </table:table-row>
              <table:table-row table:style-name="row">
                <table:table-cell table:style-name="cell_frame_all" table:number-rows-spanned="1" table:number-columns-spanned="1">
                  <text:p text:style-name="table_al">Behandeling groepB</text:p>
                </table:table-cell>
                <table:table-cell table:style-name="cell_frame_all" table:number-rows-spanned="1" table:number-columns-spanned="1">
                  <text:p text:style-name="table_al">€ 129,02</text:p>
                </table:table-cell>
                <table:table-cell table:style-name="cell_frame_all" table:number-rows-spanned="1" table:number-columns-spanned="1">
                  <text:p text:style-name="table_al">per dagdeel(4 uur)</text:p>
                </table:table-cell>
              </table:table-row>
              <table:table-row table:style-name="row">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6,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e jeugd-GGZ</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05,6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39,4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Hulp vanuit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ext:p text:style-name="table_al"/>
                </table:table-cell>
                <table:table-cell table:style-name="cell_frame_all" table:number-rows-spanned="1" table:number-columns-spanned="1">
                  <text:p text:style-name="table_al">€ 141,00</text:p>
                  <text:p text:style-name="table_al"/>
                </table:table-cell>
                <table:table-cell table:style-name="cell_frame_all" table:number-rows-spanned="1" table:number-columns-spanned="1">
                  <text:p text:style-name="table_al">maximaal per maand,met een max. van € 60 per</text:p>
                  <text:p text:style-name="table_al">etmaal</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per kilometer, met een max. van € 23 per dag, indien</text:p>
                  <text:p text:style-name="table_al">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9292.nl</text:p>
                </table:table-cell>
                <table:table-cell table:style-name="cell_frame_all" table:number-rows-spanned="1" table:number-columns-spanned="1">
                  <text:p text:style-name="table_al">volledige kosten via degoedkoopste</text:p>
                  <text:p text:style-name="table_al">reismogelijkheid, te bepalen via9292.nl, indien door CJG vervoer is toegekend</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17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OVERHEIDop.referentienummer">1290737 </meta:user-defined>
    <meta:user-defined meta:name="DCTERMS.alternative">Nadere regels jeugdhulp gemeente Bloemendaal 2025 (gewijzigd)</meta:user-defined>
    <dc:language>nl</dc:language>
    <meta:user-defined meta:name="OVERHEIDop.locatietype/OVERHEIDop.gebiedsmarkering">Gemeente</meta:user-defined>
    <meta:user-defined meta:name="DC.title">Nadere regels jeugdhulp gemeente Bloemendaal 2025 (gewijzigd)</meta:user-defined>
    <meta:user-defined meta:name="DCTERMS.W3CDTF/DCTERMS.available">2025-07-24</meta:user-defined>
    <meta:user-defined meta:name="DCTERMS.W3CDTF/OVERHEIDop.jaargang">2025</meta:user-defined>
    <meta:user-defined meta:name="OVERHEIDop.publicationIssue">321749</meta:user-defined>
    <meta:user-defined meta:name="OVERHEIDop.betreftRegeling">CVDR742711_1</meta:user-defined>
    <meta:user-defined meta:name="xs:date/OVERHEIDop.startdatum">2025-07-25</meta:user-defined>
    <meta:user-defined meta:name="OVERHEIDop.GmbID/DC.identifier">gmb-2025-321749</meta:user-defined>
    <meta:user-defined meta:name="OVERHEIDop.versieInformatie"/>
  </office:meta>
</office:document-meta>
</file>