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nabij Stationsstraat 36/38 in Doetinchem in de periode van 01-11-2025 t/m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nabij Stationsstraat 36/38 Doetinchem</text:p>
            <text:p text:style-name="tussenkopcur">Omschrijving: verkoop van oliebollen periode 01-11-2025 t/m 31-12-2025</text:p>
            <text:p text:style-name="tussenkopcur">Dossiernummer: 1795387/1938977</text:p>
            <text:p text:style-name="tussenkopcur">Datum verzending: 17 juli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74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de verkoop van oliebollen nabij Stationsstraat 36/38 in Doetinchem in de periode van 01-11-2025 t/m 31-12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44</meta:user-defined>
    <meta:user-defined meta:name="OVERHEIDop.GmbID/DC.identifier">gmb-2025-321744</meta:user-defined>
    <meta:user-defined meta:name="OVERHEIDop.versieInformatie"/>
  </office:meta>
</office:document-meta>
</file>