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aduwdoek, Veuskensstraat 1, 6039CW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schaduwdoek op de locatie Veuskensstraat 1, 6039CW Stramproy. De aanvraag om omgevingsvergunning is ontvangen op 17 juli 2025 en is geregistreerd onder zaaknummer Z2025-0000138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173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3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3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1</meta:user-defined>
    <meta:user-defined meta:name="DCTERMS.abstract">Betreft: Aanvraag op locatie Veuskensstraat 1, 6039CW Stramproy</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chaduwdoek, Veuskensstraat 1, 6039CW Stramproy</meta:user-defined>
    <meta:user-defined meta:name="DCTERMS.W3CDTF/DCTERMS.available">2025-07-22</meta:user-defined>
    <meta:user-defined meta:name="DCTERMS.W3CDTF/OVERHEIDop.jaargang">2025</meta:user-defined>
    <meta:user-defined meta:name="OVERHEIDop.publicationIssue">321739</meta:user-defined>
    <meta:user-defined meta:name="OVERHEIDop.GmbID/DC.identifier">gmb-2025-321739</meta:user-defined>
    <meta:user-defined meta:name="OVERHEIDop.versieInformatie"/>
  </office:meta>
</office:document-meta>
</file>