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J. Viottastraat 22 1071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e kozijnen in de voorgevel</text:p>
            <text:p text:style-name="common-al">Besluit: verleend</text:p>
            <text:p text:style-name="common-al">Besluit verzonden op: 17-07-2025</text:p>
            <text:p text:style-name="common-al">Zaakadres: J.J. Viottastraat 22 1071JS Amsterdam</text:p>
            <text:p text:style-name="common-al">Zaaknummer: Z2025-017077</text:p>
            <text:p text:style-name="common-al">DSO-nummer: 20250418014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0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73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77</meta:user-defined>
    <meta:user-defined meta:name="DCTERMS.abstract">het vervangen van enkel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J. Viottastraat 22 1071JS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33</meta:user-defined>
    <meta:user-defined meta:name="OVERHEIDop.GmbID/DC.identifier">gmb-2025-321733</meta:user-defined>
    <meta:user-defined meta:name="OVERHEIDop.versieInformatie"/>
  </office:meta>
</office:document-meta>
</file>