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bouwcontainer van vrijdag 25 juli tot en met vrijdag 19 september 2025 aan Kijftenbeltlaan 34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7 juli 2025 een ontheffing (met kenmerk 1959963) verleend voor plaatsen van een bouwcontainer van vrijdag 25 juli 2025 tot en met vrijdag 19 september 2025 op de Kijftenbeltlaan 34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p text:style-name="common-al">het kenmerk van de gemeente van de aanvraag</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7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9963</meta:user-defined>
    <dc:language>nl</dc:language>
    <meta:user-defined meta:name="OVERHEIDop.locatietype/OVERHEIDop.gebiedsmarkering">Adres</meta:user-defined>
    <meta:user-defined meta:name="DC.title">Ontheffing voor het plaatsen van een bouwcontainer van vrijdag 25 juli tot en met vrijdag 19 september 2025 aan Kijftenbeltlaan 34 te Hoevelaken</meta:user-defined>
    <meta:user-defined meta:name="DCTERMS.W3CDTF/DCTERMS.available">2025-07-22</meta:user-defined>
    <meta:user-defined meta:name="DCTERMS.W3CDTF/OVERHEIDop.jaargang">2025</meta:user-defined>
    <meta:user-defined meta:name="OVERHEIDop.publicationIssue">321732</meta:user-defined>
    <meta:user-defined meta:name="OVERHEIDop.GmbID/DC.identifier">gmb-2025-321732</meta:user-defined>
    <meta:user-defined meta:name="OVERHEIDop.versieInformatie"/>
  </office:meta>
</office:document-meta>
</file>