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3 bomen (Weigering 2st. Vergunningsvrij 1st.), Ploegdijk 2-H221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deze Omgevingsvergunning bekend gemaakt aan de aanvrager van de vergunning:</text:p>
            <text:p text:style-name="common-al">Ploegdijk 2-H221, 7241SC Lochem, het kappen van 3 bomen (Weigering 2st. Vergunningsvrij 1st.), Z2025-008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173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3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3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59</meta:user-defined>
    <meta:user-defined meta:name="DCTERMS.abstract">Z2025-00859 Ploegdijk 2-H221, 7241SC Lochem</meta:user-defined>
    <dc:language>nl</dc:language>
    <meta:user-defined meta:name="OVERHEIDop.locatietype/OVERHEIDop.gebiedsmarkering">Punt</meta:user-defined>
    <meta:user-defined meta:name="DC.title">Bekendgemaakte Omgevingsvergunning voor het kappen van 3 bomen (Weigering 2st. Vergunningsvrij 1st.), Ploegdijk 2-H221, 7241SC Loch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1731</meta:user-defined>
    <meta:user-defined meta:name="OVERHEIDop.GmbID/DC.identifier">gmb-2025-321731</meta:user-defined>
    <meta:user-defined meta:name="OVERHEIDop.versieInformatie"/>
  </office:meta>
</office:document-meta>
</file>