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ereeseweg 11, 3252AL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5 een besluit genomen op de aanvraag met zaaknummer Z2024-01262 voor een omgevingsvergunning betreffende het realiseren van een mestopslag op locatie Goereeseweg 11, 3252AL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milieuactiviteit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72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1262</meta:user-defined>
    <dc:language>nl</dc:language>
    <meta:user-defined meta:name="OVERHEIDop.locatietype/OVERHEIDop.gebiedsmarkering">Vlak</meta:user-defined>
    <meta:user-defined meta:name="DC.title">Kennisgeving besluit op aanvraag omgevingsvergunning Goereeseweg 11, 3252AL Goederee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1727</meta:user-defined>
    <meta:user-defined meta:name="OVERHEIDop.GmbID/DC.identifier">gmb-2025-321727</meta:user-defined>
    <meta:user-defined meta:name="OVERHEIDop.versieInformatie"/>
  </office:meta>
</office:document-meta>
</file>