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vrijdag 29 augustus tot en met vrijdag 31 oktober 2025 aan Holkerweg 7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4 juli 2025 een ontheffing (met kenmerk 1957039) verleend voor een het plaatsen van een puincontainer van vrijdag 29 augustus 2025 tot en met vrijdag 31 oktober 2025 op Holkerweg 7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7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7039</meta:user-defined>
    <dc:language>nl</dc:language>
    <meta:user-defined meta:name="OVERHEIDop.locatietype/OVERHEIDop.gebiedsmarkering">Adres</meta:user-defined>
    <meta:user-defined meta:name="DC.title">Ontheffing voor het plaatsen van een puincontainer van vrijdag 29 augustus tot en met vrijdag 31 oktober 2025 aan Holkerweg 70 te Nijkerk</meta:user-defined>
    <meta:user-defined meta:name="DCTERMS.W3CDTF/DCTERMS.available">2025-07-22</meta:user-defined>
    <meta:user-defined meta:name="DCTERMS.W3CDTF/OVERHEIDop.jaargang">2025</meta:user-defined>
    <meta:user-defined meta:name="OVERHEIDop.publicationIssue">321721</meta:user-defined>
    <meta:user-defined meta:name="OVERHEIDop.GmbID/DC.identifier">gmb-2025-321721</meta:user-defined>
    <meta:user-defined meta:name="OVERHEIDop.versieInformatie"/>
  </office:meta>
</office:document-meta>
</file>