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zes houtopstanden (populieren) op de locatie Rijksstraatweg ong. te Dordrecht zaaknummer Z-25-464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zes houtopstanden (populieren) op de locatie Rijksstraatweg ong. te Dordrecht</text:span>
          </text:p>
            <text:p text:style-name="common-al">De gemeente Dordrecht heeft een vergunning verleend. De gemeente geeft hiermee toestemming voor het vellen van zes houtopstanden (populieren) op de locatie Rijksstraat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ong.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7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zes houtopstanden (populieren) op de locatie Rijksstraatweg ong. te Dordrecht zaaknummer Z-25-464260</meta:user-defined>
    <meta:user-defined meta:name="DCTERMS.W3CDTF/DCTERMS.available">2025-07-22</meta:user-defined>
    <meta:user-defined meta:name="DCTERMS.W3CDTF/OVERHEIDop.jaargang">2025</meta:user-defined>
    <meta:user-defined meta:name="OVERHEIDop.publicationIssue">321716</meta:user-defined>
    <meta:user-defined meta:name="OVERHEIDop.GmbID/DC.identifier">gmb-2025-321716</meta:user-defined>
    <meta:user-defined meta:name="OVERHEIDop.versieInformatie"/>
  </office:meta>
</office:document-meta>
</file>