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Ossenhoek 1 - DAM-X</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AM-X, Ossenhoek 1 in Ouddorp. Deze vergunning geldt op 10 oktober 2025 van 15.00 uur tot 18.00 uur, 11 oktober 2025 van 10.00 uur tot 00.00 uur en 12 oktober 2025 van 00.00 uur tot 01.00 uur en van 10.00 uur tot 18.00 uur. De verzenddatum is 16 juni 2025 en het referentienummer is Z-25-17246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7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7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466</meta:user-defined>
    <dc:language>nl</dc:language>
    <meta:user-defined meta:name="OVERHEIDop.locatietype/OVERHEIDop.gebiedsmarkering">Adres</meta:user-defined>
    <meta:user-defined meta:name="DC.title">Verleende evenementenvergunning - Ouddorp, Ossenhoek 1 - DAM-X</meta:user-defined>
    <meta:user-defined meta:name="DCTERMS.W3CDTF/DCTERMS.available">2025-07-22</meta:user-defined>
    <meta:user-defined meta:name="DCTERMS.W3CDTF/OVERHEIDop.jaargang">2025</meta:user-defined>
    <meta:user-defined meta:name="OVERHEIDop.publicationIssue">321714</meta:user-defined>
    <meta:user-defined meta:name="OVERHEIDop.GmbID/DC.identifier">gmb-2025-321714</meta:user-defined>
    <meta:user-defined meta:name="OVERHEIDop.versieInformatie"/>
  </office:meta>
</office:document-meta>
</file>