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Park Goudestein te Endelhovenlaan 1, 3601GR Maarssen - ontheffing artikel 35 Alcoholwet t.b.v. evenement Family Fun Day d.d. 0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ontheffing artikel 35 Alcoholwet t.b.v. evenement Family Fun Day d.d. 06-09-2025 op de locatie Park Goudestein te Endelhovenlaan 1, 3601GR Maarssen.</text:p>
            <text:p text:style-name="common-al">Datum besluit: 17 juli 2025</text:p>
            <text:p text:style-name="common-al">Zaaknummer: Z2025-00001129</text:p>
            <text:p text:style-name="common-al">U kunt bezwaar maken tot en met 29 augustus 2025</text:p>
            <text:p text:style-name="common-al">
            <text:span text:style-name="nadrukvet">Inzien</text:span>
          </text:p>
            <text:p text:style-name="common-al">U kunt de documenten met zaaknummer Z2025-00001129 tot 29 augustus 2025 inzien. Dit kan via de knop 'Bekijk documenten' aan de linkerkant van deze pagina, onder het kopje 'Extra informatie'. U kunt ook de link jeleefomgeving.nl/inzien/823214527/936a910e-a4e3-423e-a5e3-2c1602049d1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170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129</meta:user-defined>
    <meta:user-defined meta:name="DCTERMS.abstract">Betreft: Besluit op locatie Park Goudestein te Endelhovenlaan 1, 3601GR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Park Goudestein te Endelhovenlaan 1, 3601GR Maarssen - ontheffing artikel 35 Alcoholwet t.b.v. evenement Family Fun Day d.d. 06-09-2025</meta:user-defined>
    <meta:user-defined meta:name="OVERHEIDop.datumEindeReactietermijn">2025-08-29</meta:user-defined>
    <meta:user-defined meta:name="OVERHEIDop.terinzageleggingBG">https://jeleefomgeving.nl/inzien/823214527/936a910e-a4e3-423e-a5e3-2c1602049d1a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09</meta:user-defined>
    <meta:user-defined meta:name="OVERHEIDop.GmbID/DC.identifier">gmb-2025-321709</meta:user-defined>
    <meta:user-defined meta:name="OVERHEIDop.versieInformatie"/>
  </office:meta>
</office:document-meta>
</file>