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95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 van een woon-winkelpand naar een zelfstandige woning en een zelfstandige winkel</text:p>
            <text:p text:style-name="common-al">Besluit: verleend</text:p>
            <text:p text:style-name="common-al">Besluit verzonden op: 18-07-2025</text:p>
            <text:p text:style-name="common-al">Zaakadres: Rijnstraat 95 1079HA Amsterdam</text:p>
            <text:p text:style-name="common-al">Zaaknummer: Z2025-015449</text:p>
            <text:p text:style-name="common-al">DSO-nummer: 2025040901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49</meta:user-defined>
    <meta:user-defined meta:name="DCTERMS.abstract">splitsing van een woon-winkelpand naar een zelfstandige woning en een zelfstandig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95 1079HA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02</meta:user-defined>
    <meta:user-defined meta:name="OVERHEIDop.GmbID/DC.identifier">gmb-2025-321702</meta:user-defined>
    <meta:user-defined meta:name="OVERHEIDop.versieInformatie"/>
  </office:meta>
</office:document-meta>
</file>