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0-01-2025 heef de gemeente Súdwest-Fryslân een aanvraag voor een Standplaatsvergunning ontvangen. De vergunning is aangevraagd voor standplaats jaarrond  aan Singel Easterwierrum. Het zaaknummer is CLZ-00101457. </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7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457</meta:user-defined>
    <meta:user-defined meta:name="DCTERMS.abstract">Ingekomen aanvraag Standplaatsvergunning; standplaats jaarrond  aan Singel Easterwierr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gekomen aanvraag voor Standplaatsvergunning</meta:user-defined>
    <meta:user-defined meta:name="DCTERMS.W3CDTF/DCTERMS.available">2025-01-27</meta:user-defined>
    <meta:user-defined meta:name="DCTERMS.W3CDTF/OVERHEIDop.jaargang">2025</meta:user-defined>
    <meta:user-defined meta:name="OVERHEIDop.publicationIssue">32170</meta:user-defined>
    <meta:user-defined meta:name="OVERHEIDop.GmbID/DC.identifier">gmb-2025-32170</meta:user-defined>
    <meta:user-defined meta:name="OVERHEIDop.versieInformatie"/>
  </office:meta>
</office:document-meta>
</file>