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van 26 appartementen, bergingen en algemene(verkeers-)ruimten en een kinderdagverblijf aan Hoevelaar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Omgevingswet):</text:span>
          </text:p>
            <text:p text:style-name="common-al">19 december 2024:</text:p>
            <text:p text:style-name="common-al">
            <text:span text:style-name="nadrukvet">Woudenberg, Hoevelaar, sectie G nummer 2355,</text:span> het bouwen van een appartementengebouw van 26 appartementen, bergingen en algemene(verkeers-)ruimten en een kinderdagverblijf, Z.346108.</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108</meta:user-defined>
    <dc:language>nl</dc:language>
    <meta:user-defined meta:name="OVERHEIDop.locatietype/OVERHEIDop.gebiedsmarkering">Perceel</meta:user-defined>
    <meta:user-defined meta:name="DC.title">Toestemming voor het bouwen van een appartementengebouw van 26 appartementen, bergingen en algemene(verkeers-)ruimten en een kinderdagverblijf aan Hoevelaar te Woudenberg</meta:user-defined>
    <meta:user-defined meta:name="DCTERMS.W3CDTF/DCTERMS.available">2025-01-07</meta:user-defined>
    <meta:user-defined meta:name="DCTERMS.W3CDTF/OVERHEIDop.jaargang">2025</meta:user-defined>
    <meta:user-defined meta:name="OVERHEIDop.publicationIssue">3217</meta:user-defined>
    <meta:user-defined meta:name="OVERHEIDop.GmbID/DC.identifier">gmb-2025-3217</meta:user-defined>
    <meta:user-defined meta:name="OVERHEIDop.versieInformatie"/>
  </office:meta>
</office:document-meta>
</file>