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interklaasintocht Nijkerk op zaterdag 15 november 2025 aan Havenkom en Centrum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5 juli 2025 een evenementenvergunning (met kenmerk 1916011) verleend voor het organiseren van Sinterklaasintocht Nijkerk op zaterdag 15 november 2025 van 14:00 uur tot 16:00 uur bij de Havenkom en in het centrum va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Mevrouw T.T.E. de Jonge - Ruitenbeek</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169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9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9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16011</meta:user-defined>
    <dc:language>nl</dc:language>
    <meta:user-defined meta:name="OVERHEIDop.locatietype/OVERHEIDop.gebiedsmarkering">Buurt</meta:user-defined>
    <meta:user-defined meta:name="DC.title">Toestemming voor het organiseren van Sinterklaasintocht Nijkerk op zaterdag 15 november 2025 aan Havenkom en Centrum te Nijkerk</meta:user-defined>
    <meta:user-defined meta:name="DCTERMS.W3CDTF/DCTERMS.available">2025-07-22</meta:user-defined>
    <meta:user-defined meta:name="DCTERMS.W3CDTF/OVERHEIDop.jaargang">2025</meta:user-defined>
    <meta:user-defined meta:name="OVERHEIDop.publicationIssue">321696</meta:user-defined>
    <meta:user-defined meta:name="OVERHEIDop.GmbID/DC.identifier">gmb-2025-321696</meta:user-defined>
    <meta:user-defined meta:name="OVERHEIDop.versieInformatie"/>
  </office:meta>
</office:document-meta>
</file>