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bij kruising Weesperzijde en Van der Ku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7-07-2025</text:p>
            <text:p text:style-name="common-al">Zaakadres: openbare ruimte bij kruising Weesperzijde en Van der Kunstraat Amsterdam</text:p>
            <text:p text:style-name="common-al">Zaaknummer: Z2025-023774</text:p>
            <text:p text:style-name="common-al">DSO-nummer: 2025060201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77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6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7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bij kruising Weesperzijde en Van der Kunstraat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95</meta:user-defined>
    <meta:user-defined meta:name="OVERHEIDop.GmbID/DC.identifier">gmb-2025-321695</meta:user-defined>
    <meta:user-defined meta:name="OVERHEIDop.versieInformatie"/>
  </office:meta>
</office:document-meta>
</file>